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rsid="000432f9" officeooo:paragraph-rsid="00072944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8b2ff" style:font-size-asian="12pt" style:font-name-complex="Arial" style:font-size-complex="12pt"/>
    </style:style>
    <style:style style:name="P10" style:family="paragraph" style:parent-style-name="ASUNTO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rsid="000432f9" officeooo:paragraph-rsid="00072944" style:font-size-asian="12pt" style:font-name-complex="Arial" style:font-size-complex="12pt" style:font-weight-complex="bold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66345" style:font-weight-asian="normal" style:font-weight-complex="normal"/>
    </style:style>
    <style:style style:name="T5" style:family="text">
      <style:text-properties fo:font-weight="normal" officeooo:rsid="000aabdb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08b2ff" style:font-name-complex="Arial"/>
    </style:style>
    <style:style style:name="T8" style:family="text">
      <style:text-properties officeooo:rsid="00072944"/>
    </style:style>
    <style:style style:name="T9" style:family="text">
      <style:text-properties officeooo:rsid="0008b2ff"/>
    </style:style>
    <style:style style:name="T10" style:family="text">
      <style:text-properties fo:font-size="14pt" officeooo:rsid="000aabdb" style:font-size-asian="12.25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2">Nº</text:span><text:span text:style-name="T10">758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4"/>
      <text:p text:style-name="P12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atificar el Decreto Nº 031 de fecha 18 de Junio 2015 de la Presidencia de la Cámara, donde se aprueban los Anexos I y II del mencionado Decreto. <text:s/>Asimismo ratificar los Decretos Nº 030 y 032 del año en curso.</text:p>
      <text:p text:style-name="P10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2</text:span>.-</text:p></table:table-cell></table:table-row></table:table></draw:text-box></draw:frame>Aprobar las Ayudas Sociales canalizadas mediante la entrega de Bienes y/o Servicios, correspondiente al período Mayo 2015, que se detalla en el Anexo III de la presente Resolución.</text:p>
      <text:p text:style-name="P10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9">3</text:span>.-</text:p></table:table-cell></table:table-row></table:table></draw:text-box></draw:frame><text:span text:style-name="T6">Aprobar en su aspecto legal y formal la ejecución de las partidas presupuestarias, la gestión administrativa de gastos y rendiciones de cuentas, intervenidas por la Dirección General de Administración y elevadas por la Secretar</text:span><text:span text:style-name="T7">í</text:span><text:span text:style-name="T6">a Administrativa de la Cámara de Diputados, correspondiente al mes de Abril 2015 , cuyo listado integra el Anexo IV de esta Resolución.</text:span></text:p>
      <text:p text:style-name="P10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9">4</text:span>.-</text:p></table:table-cell></table:table-row></table:table></draw:text-box></draw:frame><text:span text:style-name="T6">Autorizar a la Secretar</text:span><text:span text:style-name="T7">í</text:span><text:span text:style-name="T6">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10"/>
      <text:p text:style-name="P9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9">5</text:span>.-</text:p></table:table-cell></table:table-row></table:table></draw:text-box></draw:frame>Desafectar las Ayudas Sociales detalladas en el Anexo V de la presente <text:s/>Resolución que forma parte e integra la misma, y que corresponden al mes de Mayo 2015.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6</text:span>.-</text:p></table:table-cell></table:table-row></table:table></draw:text-box></draw:frame>Registrar, comunicar y archivar.</text:p>
      <text:p text:style-name="P6"/>
      <text:p text:style-name="P5"><text:tab/><text:tab/><text:tab/><text:tab/><text:span text:style-name="T1">SALA DE SESIONES,</text:span><text:span text:style-name="T3"> </text:span><text:span text:style-name="T5">25</text:span><text:span text:style-name="T3"> de </text:span><text:span text:style-name="T5">junio</text:span><text:span text:style-name="T3"> de 201</text:span><text:span text:style-name="T4">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5T10:43:20.131869149</dc:date>
    <meta:print-date>2015-06-25T10:43:00.581005737</meta:print-date>
    <meta:editing-cycles>13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241" meta:character-count="1461" meta:non-whitespace-character-count="1228"/>
    <meta:user-defined meta:name="Información 1"/>
    <meta:user-defined meta:name="Información 2"/>
    <meta:user-defined meta:name="Información 3"/>
    <meta:user-defined meta:name="Información 4"/>
  </office:meta>
</office:document-meta>
</file>